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yle1" style:master-page-name="MPF0" style:family="paragraph">
      <style:paragraph-properties fo:widows="2" fo:orphans="2" fo:break-before="page" fo:text-align="center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5" style:parent-style-name="Style1" style:family="paragraph">
      <style:paragraph-properties fo:widows="2" fo:orphans="2" fo:text-align="center" fo:line-height="100%" fo:text-indent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2" style:parent-style-name="Style1" style:family="paragraph">
      <style:paragraph-properties fo:widows="2" fo:orphans="2" fo:text-align="center" fo:line-height="100%" fo:text-indent="0in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3" style:parent-style-name="Style1" style:family="paragraph">
      <style:paragraph-properties fo:widows="2" fo:orphans="2" fo:text-align="center" fo:line-height="100%" fo:text-indent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5" style:parent-style-name="Style1" style:family="paragraph">
      <style:paragraph-properties fo:widows="2" fo:orphans="2" fo:text-align="center" fo:line-height="100%" fo:text-indent="0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7" style:parent-style-name="Знаксноски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8" style:parent-style-name="Текстсноски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P21" style:parent-style-name="Style1" style:family="paragraph">
      <style:paragraph-properties fo:widows="2" fo:orphans="2" fo:line-height="100%" fo:text-indent="0.5159in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2" style:parent-style-name="Style1" style:family="paragraph">
      <style:paragraph-properties fo:widows="2" fo:orphans="2" fo:line-height="100%" fo:text-indent="0.5159in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8" style:parent-style-name="Знаксноски" style:family="text">
      <style:text-properties style:font-name="Liberation Serif" style:font-name-asian="Arial" style:font-name-complex="Liberation Serif" fo:color="#000000"/>
    </style:style>
    <style:style style:name="P39" style:parent-style-name="Текстсноски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4" style:parent-style-name="Style1" style:family="paragraph">
      <style:paragraph-properties fo:widows="2" fo:orphans="2" fo:line-height="100%" fo:text-indent="0.5118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45" style:parent-style-name="Style1" style:family="paragraph">
      <style:paragraph-properties fo:widows="2" fo:orphans="2" fo:line-height="100%" fo:text-indent="0.5118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46" style:parent-style-name="Style1" style:family="paragraph">
      <style:paragraph-properties fo:line-height="100%" fo:text-indent="0.5159in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T56" style:parent-style-name="Знаксноски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7" style:parent-style-name="Текстсноски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style:font-name="Liberation Serif" style:font-name-complex="Liberation Serif" fo:color="#000000"/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T61" style:parent-style-name="Основнойшрифтабзаца" style:family="text">
      <style:text-properties style:font-name="Liberation Serif" style:font-name-complex="Liberation Serif" fo:color="#000000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63" style:parent-style-name="Style1" style:family="paragraph">
      <style:paragraph-properties fo:widows="2" fo:orphans="2" fo:line-height="100%"/>
    </style:style>
    <style:style style:name="T6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67" style:parent-style-name="Style1" style:family="paragraph">
      <style:paragraph-properties fo:widows="2" fo:orphans="2" fo:line-height="100%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68" style:parent-style-name="Style1" style:family="paragraph">
      <style:paragraph-properties fo:widows="2" fo:orphans="2" fo:line-height="100%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70" style:parent-style-name="Знаксноски" style:family="text">
      <style:text-properties style:font-name="Liberation Serif" style:font-name-asian="Arial" style:font-name-complex="Liberation Serif" fo:color="#000000"/>
    </style:style>
    <style:style style:name="P71" style:parent-style-name="Текстсноски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T74" style:parent-style-name="Гипертекстоваяссылка" style:family="text">
      <style:text-properties style:font-name="Liberation Serif" style:font-name-complex="Liberation Serif" fo:font-weight="normal" style:font-weight-asian="normal" fo:color="#000000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76" style:parent-style-name="Основнойшрифтабзаца" style:family="text">
      <style:text-properties style:font-name="Liberation Serif" style:font-name-complex="Liberation Serif" fo:color="#000000"/>
    </style:style>
    <style:style style:name="T77" style:parent-style-name="Основнойшрифтабзаца" style:family="text">
      <style:text-properties style:font-name="Liberation Serif" style:font-name-complex="Liberation Serif" fo:color="#000000"/>
    </style:style>
    <style:style style:name="T78" style:parent-style-name="Основнойшрифтабзаца" style:family="text">
      <style:text-properties style:font-name="Liberation Serif" style:font-name-complex="Liberation Serif" fo:color="#000000"/>
    </style:style>
    <style:style style:name="T79" style:parent-style-name="Основнойшрифтабзаца" style:family="text">
      <style:text-properties style:font-name="Liberation Serif" style:font-name-complex="Liberation Serif" fo:color="#000000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81" style:parent-style-name="Style1" style:family="paragraph">
      <style:paragraph-properties fo:widows="2" fo:orphans="2" fo:line-height="100%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3" style:parent-style-name="Знаксноски" style:family="text">
      <style:text-properties style:font-name="Liberation Serif" style:font-name-asian="Arial" style:font-name-complex="Liberation Serif" fo:color="#000000"/>
    </style:style>
    <style:style style:name="P84" style:parent-style-name="Текстсноски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color="#000000"/>
    </style:style>
    <style:style style:name="T87" style:parent-style-name="Основнойшрифтабзаца" style:family="text">
      <style:text-properties style:font-name="Liberation Serif" style:font-name-complex="Liberation Serif" fo:color="#000000"/>
    </style:style>
    <style:style style:name="T88" style:parent-style-name="Основнойшрифтабзаца" style:family="text">
      <style:text-properties style:font-name="Liberation Serif" style:font-name-complex="Liberation Serif" fo:color="#000000"/>
    </style:style>
    <style:style style:name="T89" style:parent-style-name="Основнойшрифтабзаца" style:family="text">
      <style:text-properties style:font-name="Liberation Serif" style:font-name-complex="Liberation Serif" fo:color="#000000"/>
    </style:style>
    <style:style style:name="P90" style:parent-style-name="Style1" style:family="paragraph">
      <style:paragraph-properties fo:margin-lef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2" style:parent-style-name="Style1" style:family="paragraph">
      <style:paragraph-properties fo:margin-lef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4" style:parent-style-name="Style1" style:family="paragraph">
      <style:paragraph-properties fo:margin-lef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8" style:parent-style-name="Style1" style:family="paragraph">
      <style:paragraph-properties fo:margin-lef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99" style:parent-style-name="Style1" style:family="paragraph">
      <style:paragraph-properties fo:margin-lef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00" style:parent-style-name="Style1" style:family="paragraph">
      <style:paragraph-properties fo:widows="2" fo:orphans="2" fo:line-height="100%" fo:margin-left="0.4923in" fo:text-indent="0.490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01" style:parent-style-name="Style1" style:family="paragraph">
      <style:paragraph-properties fo:widows="2" fo:orphans="2" fo:line-height="100%"/>
      <style:text-properties style:font-name="Liberation Serif" style:font-name-complex="Liberation Serif" fo:color="#000000" fo:font-size="13pt" style:font-size-asian="13pt" style:font-size-complex="13pt"/>
    </style:style>
    <style:style style:name="P102" style:parent-style-name="Style1" style:family="paragraph">
      <style:paragraph-properties fo:widows="2" fo:orphans="2" fo:line-height="100%" fo:margin-left="0.4923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03" style:parent-style-name="Style1" style:family="paragraph">
      <style:paragraph-properties fo:margin-left="0.4923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color="#000000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07" style:parent-style-name="Style1" style:family="paragraph">
      <style:paragraph-properties fo:margin-lef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08" style:parent-style-name="Style1" style:family="paragraph">
      <style:paragraph-properties fo:margin-lef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09" style:parent-style-name="Style1" style:family="paragraph">
      <style:paragraph-properties fo:margin-lef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10" style:parent-style-name="Style1" style:family="paragraph">
      <style:paragraph-properties fo:widows="2" fo:orphans="2" fo:line-height="100%" fo:margin-left="0.4923in" fo:text-indent="0.490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11" style:parent-style-name="Style1" style:family="paragraph">
      <style:paragraph-properties fo:widows="2" fo:orphans="2" fo:line-height="100%" fo:margin-left="0.4923in" fo:text-indent="0.490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12" style:parent-style-name="Style1" style:family="paragraph">
      <style:paragraph-properties fo:widows="2" fo:orphans="2" fo:line-height="100%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4" style:parent-style-name="Знаксноски" style:family="text">
      <style:text-properties style:font-name="Liberation Serif" style:font-name-asian="Arial" style:font-name-complex="Liberation Serif" fo:color="#000000"/>
    </style:style>
    <style:style style:name="P115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25" style:parent-style-name="Style1" style:family="paragraph">
      <style:paragraph-properties fo:widows="2" fo:orphans="2" fo:line-height="100%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29" style:parent-style-name="Style1" style:family="paragraph">
      <style:paragraph-properties fo:widows="2" fo:orphans="2" fo:line-height="100%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4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35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36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37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38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39" style:parent-style-name="Style1" style:family="paragraph">
      <style:paragraph-properties fo:widows="2" fo:orphans="2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42" style:parent-style-name="Style1" style:family="paragraph">
      <style:paragraph-properties fo:widows="2" fo:orphans="2" fo:line-height="100%">
        <style:tab-stops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6" style:parent-style-name="Знаксноски" style:family="text">
      <style:text-properties style:font-name="Liberation Serif" style:font-name-asian="Arial" style:font-name-complex="Liberation Serif" fo:color="#000000"/>
    </style:style>
    <style:style style:name="P147" style:parent-style-name="Текстсноски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color="#000000"/>
    </style:style>
    <style:style style:name="T150" style:parent-style-name="Основнойшрифтабзаца" style:family="text">
      <style:text-properties style:font-name="Liberation Serif" style:font-name-complex="Liberation Serif" fo:color="#000000"/>
    </style:style>
    <style:style style:name="T151" style:parent-style-name="Основнойшрифтабзаца" style:family="text">
      <style:text-properties style:font-name="Liberation Serif" style:font-name-complex="Liberation Serif" fo:color="#000000"/>
    </style:style>
    <style:style style:name="P152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style:font-weight-complex="bold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153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54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55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56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57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58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59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style:font-weight-complex="bold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160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61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style:font-weight-complex="bold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162" style:parent-style-name="Style1" style:family="paragraph">
      <style:paragraph-properties fo:widows="2" fo:orphans="2" fo:line-height="100%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5" style:parent-style-name="Обычный" style:family="paragraph">
      <style:paragraph-properties style:text-autospace="none" fo:text-align="justify" fo:margin-left="3.6895in" fo:text-indent="-3.1895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fo:color="#000000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0" style:parent-style-name="Style1" style:family="paragraph">
      <style:paragraph-properties fo:widows="2" fo:orphans="2" fo:line-height="100%" fo:text-indent="0in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" style:parent-style-name="Знаксноски" style:family="text">
      <style:text-properties style:font-name="Liberation Serif" style:font-name-asian="Arial" style:font-name-complex="Liberation Serif" fo:color="#000000"/>
    </style:style>
    <style:style style:name="P173" style:parent-style-name="Текстсноски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Arial" fo:color="#000000"/>
    </style:style>
    <style:style style:name="T176" style:parent-style-name="Основнойшрифтабзаца" style:family="text">
      <style:text-properties style:font-name="Liberation Serif" style:font-name-complex="Liberation Serif" fo:color="#000000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8" style:parent-style-name="Style1" style:family="paragraph">
      <style:paragraph-properties fo:widows="2" fo:orphans="2" style:vertical-align="auto" fo:line-height="100%" fo:margin-left="0in" fo:text-indent="0.4923in">
        <style:tab-stops>
          <style:tab-stop style:type="left" style:position="0.6375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9" style:parent-style-name="Style1" style:family="paragraph">
      <style:paragraph-properties fo:widows="2" fo:orphans="2" style:vertical-align="auto" fo:line-height="100%" fo:margin-left="0in" fo:text-indent="0.4923in">
        <style:tab-stops>
          <style:tab-stop style:type="left" style:position="0.6375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80" style:parent-style-name="Style1" style:family="paragraph">
      <style:paragraph-properties fo:widows="2" fo:orphans="2" style:vertical-align="auto" fo:line-height="100%" fo:margin-left="0in" fo:text-indent="0.4923in">
        <style:tab-stops>
          <style:tab-stop style:type="left" style:position="0.6375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81" style:parent-style-name="Style1" style:family="paragraph">
      <style:paragraph-properties fo:widows="2" fo:orphans="2" fo:line-height="100%" fo:text-indent="0.5159in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4" style:parent-style-name="Style1" style:family="paragraph">
      <style:paragraph-properties fo:widows="2" fo:orphans="2" fo:line-height="10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7" style:parent-style-name="ConsPlusNormal" style:family="paragraph">
      <style:paragraph-properties fo:widows="2" fo:orphans="2" fo:text-align="justify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T189" style:parent-style-name="Знаксноски" style:family="text">
      <style:text-properties style:font-name="Liberation Serif" style:font-name-asian="Arial" style:font-name-complex="Liberation Serif" fo:color="#000000" fo:background-color="#FFFF00"/>
    </style:style>
    <style:style style:name="P190" style:parent-style-name="Текстсноски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Arial" fo:color="#000000"/>
    </style:style>
    <style:style style:name="T193" style:parent-style-name="Основнойшрифтабзаца" style:family="text">
      <style:text-properties style:font-name="Liberation Serif" style:font-name-complex="Arial" fo:color="#000000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95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96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97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98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199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00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01" style:parent-style-name="Style1" style:family="paragraph">
      <style:paragraph-properties fo:widows="2" fo:orphans="2" fo:line-height="100%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T204" style:parent-style-name="Знаксноски" style:family="text">
      <style:text-properties style:font-name="Liberation Serif" style:font-name-asian="Arial" style:font-name-complex="Liberation Serif" fo:color="#000000" fo:background-color="#FFFF00"/>
    </style:style>
    <style:style style:name="P205" style:parent-style-name="Текстсноски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Liberation Serif" style:font-name-complex="Arial" fo:color="#000000"/>
    </style:style>
    <style:style style:name="T207" style:parent-style-name="Основнойшрифтабзаца" style:family="text">
      <style:text-properties style:font-name="Liberation Serif" style:font-name-complex="Arial" fo:color="#000000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09" style:parent-style-name="Style1" style:family="paragraph">
      <style:paragraph-properties fo:widows="2" fo:orphans="2" fo:line-height="100%" fo:margin-left="0.4923in" fo:text-indent="0in">
        <style:tab-stops/>
      </style:paragraph-properties>
      <style:text-properties style:font-name="Liberation Serif" style:font-name-complex="Liberation Serif" style:font-weight-complex="bold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210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1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2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3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4" style:parent-style-name="Style1" style:family="paragraph">
      <style:paragraph-properties fo:widows="2" fo:orphans="2" fo:line-height="100%" fo:margin-left="0.4923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5" style:parent-style-name="Style1" style:family="paragraph">
      <style:paragraph-properties fo:widows="2" fo:orphans="2" fo:line-height="100%" fo:margin-left="0.4923in" fo:text-indent="0in">
        <style:tab-stops/>
      </style:paragraph-properties>
      <style:text-properties style:font-name="Liberation Serif" style:font-name-complex="Liberation Serif" style:font-weight-complex="bold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216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7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8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19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20" style:parent-style-name="Style1" style:family="paragraph">
      <style:paragraph-properties fo:widows="2" fo:orphans="2" fo:line-height="100%" fo:margin-left="0.4923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21" style:parent-style-name="Style1" style:family="paragraph">
      <style:paragraph-properties fo:widows="2" fo:orphans="2" fo:line-height="100%" fo:margin-left="0.4923in" fo:text-indent="0in">
        <style:tab-stops/>
      </style:paragraph-properties>
      <style:text-properties style:font-name="Liberation Serif" style:font-name-complex="Liberation Serif" style:font-weight-complex="bold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222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23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24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25" style:parent-style-name="Style1" style:family="paragraph">
      <style:paragraph-properties fo:widows="2" fo:orphans="2" fo:line-height="100%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26" style:parent-style-name="Style1" style:family="paragraph">
      <style:paragraph-properties fo:widows="2" fo:orphans="2" fo:line-height="100%" fo:margin-left="0.4923in" fo:text-indent="0in">
        <style:tab-stops/>
      </style:paragraph-properties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227" style:parent-style-name="Style1" style:family="paragraph">
      <style:paragraph-properties fo:widows="2" fo:orphans="2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228" style:parent-style-name="Style1" style:family="paragraph">
      <style:paragraph-properties fo:widows="2" fo:orphans="2" fo:line-height="100%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31" style:parent-style-name="ConsPlusNormal" style:family="paragraph">
      <style:paragraph-properties fo:widows="2" fo:orphans="2" fo:text-align="justify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235" style:parent-style-name="Абзацсписка" style:family="paragraph">
      <style:paragraph-properties style:text-autospace="none" fo:text-align="justify"/>
    </style:style>
    <style:style style:name="T236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P240" style:parent-style-name="Обычный" style:family="paragraph">
      <style:paragraph-properties style:text-autospace="none" fo:text-align="justify"/>
      <style:text-properties fo:color="#000000"/>
    </style:style>
    <style:style style:name="TableColumn242" style:family="table-column">
      <style:table-column-properties style:column-width="2.3395in" style:use-optimal-column-width="false"/>
    </style:style>
    <style:style style:name="TableColumn243" style:family="table-column">
      <style:table-column-properties style:column-width="1.9368in" style:use-optimal-column-width="false"/>
    </style:style>
    <style:style style:name="TableColumn244" style:family="table-column">
      <style:table-column-properties style:column-width="1.5284in" style:use-optimal-column-width="false"/>
    </style:style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2.4604in" style:use-optimal-column-width="false"/>
    </style:style>
    <style:style style:name="Table241" style:family="table">
      <style:table-properties style:width="10.234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  <style:text-properties style:font-name="Liberation Serif" style:font-name-complex="Arial" fo:color="#000000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center"/>
    </style:style>
    <style:style style:name="T252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Обычный" style:family="paragraph">
      <style:paragraph-properties style:text-autospace="none" fo:text-align="center"/>
      <style:text-properties style:font-name="Liberation Serif" style:font-name-complex="Arial" fo:color="#000000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center"/>
    </style:style>
    <style:style style:name="T258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/>
      <style:text-properties style:font-name="Liberation Serif" style:font-name-complex="Arial" fo:color="#000000" fo:font-size="13pt" style:font-size-asian="13pt" style:font-size-complex="13pt"/>
    </style:style>
    <style:style style:name="P261" style:parent-style-name="Обычный" style:family="paragraph">
      <style:paragraph-properties style:text-autospace="none" fo:text-align="center"/>
    </style:style>
    <style:style style:name="T262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 fo:language="en" fo:country="US"/>
    </style:style>
    <style:style style:name="T264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 fo:language="en" fo:country="US"/>
    </style:style>
    <style:style style:name="T266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/>
    </style:style>
    <style:style style:name="T269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P271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olumn273" style:family="table-column">
      <style:table-column-properties style:column-width="2.3395in" style:use-optimal-column-width="false"/>
    </style:style>
    <style:style style:name="TableColumn274" style:family="table-column">
      <style:table-column-properties style:column-width="1.9368in" style:use-optimal-column-width="false"/>
    </style:style>
    <style:style style:name="TableColumn275" style:family="table-column">
      <style:table-column-properties style:column-width="1.5284in" style:use-optimal-column-width="false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2.4604in" style:use-optimal-column-width="false"/>
    </style:style>
    <style:style style:name="Table272" style:family="table">
      <style:table-properties style:width="10.234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center"/>
      <style:text-properties style:font-name="Liberation Serif" fo:color="#000000" fo:font-size="13pt" style:font-size-asian="13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/>
      <style:text-properties style:font-name="Liberation Serif" fo:color="#000000" fo:font-size="13pt" style:font-size-asian="13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center"/>
      <style:text-properties style:font-name="Liberation Serif" fo:color="#000000" fo:font-size="13pt" style:font-size-asian="13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/>
      <style:text-properties style:font-name="Liberation Serif" fo:color="#000000" fo:font-size="13pt" style:font-size-asian="13pt" style:font-size-complex="13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style:text-autospace="none" fo:text-align="center"/>
      <style:text-properties style:font-name="Liberation Serif" fo:color="#000000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/>
    </style:style>
    <style:style style:name="T413" style:parent-style-name="Основнойшрифтабзаца" style:family="text">
      <style:text-properties style:font-name="Liberation Serif" fo:color="#000000" fo:font-size="13pt" style:font-size-asian="13pt" style:font-size-complex="13pt" fo:background-color="#FFFFF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P41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P41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/>
    </style:style>
    <style:style style:name="T42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P43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/>
    </style:style>
    <style:style style:name="T440" style:parent-style-name="Основнойшрифтабзаца" style:family="text">
      <style:text-properties style:font-name="Liberation Serif" fo:color="#000000" fo:font-size="13pt" style:font-size-asian="13pt" style:font-size-complex="13pt" fo:background-color="#FFFFFF"/>
    </style:style>
    <style:style style:name="T441" style:parent-style-name="Основнойшрифтабзаца" style:family="text">
      <style:text-properties style:font-name="Liberation Serif" fo:color="#000000" fo:font-size="13pt" style:font-size-asian="13pt" style:font-size-complex="13pt" fo:background-color="#FFFFFF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 fo:background-color="#FFFFFF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P468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/>
    </style:style>
    <style:style style:name="T487" style:parent-style-name="Строгий" style:family="text">
      <style:text-properties style:font-name="Liberation Serif" fo:font-weight="normal" style:font-weight-asian="normal" fo:font-size="13pt" style:font-size-asian="13pt" style:font-size-complex="13pt" fo:background-color="#FFFFFF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/>
    </style:style>
    <style:style style:name="T490" style:parent-style-name="Строгий" style:family="text">
      <style:text-properties style:font-name="Liberation Serif" fo:font-weight="normal" style:font-weight-asian="normal" fo:font-size="13pt" style:font-size-asian="13pt" style:font-size-complex="13pt" fo:background-color="#FFFFFF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P526" style:parent-style-name="Обычный" style:family="paragraph">
      <style:paragraph-properties style:vertical-align="auto" fo:margin-bottom="0.1388in" fo:line-height="115%" fo:margin-left="0.2958in" fo:text-indent="-0.2958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 fo:hyphenate="tru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P53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069in" fo:padding-bottom="0in" fo:padding-right="0.0069in"/>
    </style:style>
    <style:style style:name="P55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/>
    </style:style>
    <style:style style:name="T590" style:parent-style-name="Основнойшрифтабзаца" style:family="text">
      <style:text-properties style:font-name="Liberation Serif" fo:font-size="13pt" style:font-size-asian="13pt" style:font-size-complex="13pt" style:language-asian="en" style:country-asian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P61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P61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32" style:family="table-cell">
      <style:table-cell-properties fo:border="0.0069in solid #000000" fo:padding-top="0in" fo:padding-left="0.0069in" fo:padding-bottom="0in" fo:padding-right="0.0069in"/>
    </style:style>
    <style:style style:name="P63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Обычный" style:family="paragraph">
      <style:paragraph-properties style:text-autospace="none"/>
      <style:text-properties style:font-name="Liberation Serif" fo:color="#000000" fo:font-size="13pt" style:font-size-asian="13pt" style:font-size-complex="13pt"/>
    </style:style>
    <style:style style:name="P656" style:parent-style-name="Style1" style:family="paragraph">
      <style:paragraph-properties fo:widows="2" fo:orphans="2" fo:text-align="start" fo:line-height="100%" fo:text-indent="0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ableColumn658" style:family="table-column">
      <style:table-column-properties style:column-width="10.1562in" style:use-optimal-column-width="false"/>
    </style:style>
    <style:style style:name="Table657" style:family="table">
      <style:table-properties style:width="10.1562in" fo:margin-left="-0.0236in" table:align="left"/>
    </style:style>
    <style:style style:name="TableRow659" style:family="table-row">
      <style:table-row-properties style:min-row-height="0.3458in"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Обычный" style:family="paragraph">
      <style:text-properties style:font-name="Liberation Serif" style:font-name-complex="Liberation Serif" text:display="none" fo:color="#000000"/>
    </style:style>
    <style:style style:name="TableColumn663" style:family="table-column">
      <style:table-column-properties style:column-width="4.4534in" style:use-optimal-column-width="false"/>
    </style:style>
    <style:style style:name="TableColumn664" style:family="table-column">
      <style:table-column-properties style:column-width="5.8076in" style:use-optimal-column-width="false"/>
    </style:style>
    <style:style style:name="Table662" style:family="table">
      <style:table-properties style:width="10.2611in" fo:margin-left="0in" table:align="left"/>
    </style:style>
    <style:style style:name="TableRow665" style:family="table-row">
      <style:table-row-properties style:min-row-height="0.4381in"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justify" fo:margin-left="-0.051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68" style:parent-style-name="Обычный" style:family="paragraph">
      <style:paragraph-properties style:text-autospace="none" fo:text-align="justify" fo:margin-left="-0.0513in">
        <style:tab-stops/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color="#000000"/>
    </style:style>
    <style:style style:name="T670" style:parent-style-name="Знаксноски" style:family="text">
      <style:text-properties style:font-name="Liberation Serif" style:font-name-complex="Liberation Serif" fo:color="#000000"/>
    </style:style>
    <style:style style:name="P671" style:parent-style-name="Текстсноски" style:family="paragraph">
      <style:paragraph-properties fo:text-align="justify" fo:text-indent="0.4923in"/>
    </style:style>
    <style:style style:name="T672" style:parent-style-name="Основнойшрифтабзаца" style:family="text">
      <style:text-properties fo:color="#000000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style:font-name="Liberation Serif" style:font-name-complex="Liberation Serif"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text-align="justify" fo:margin-right="-0.1736in">
        <style:tab-stops>
          <style:tab-stop style:type="left" style:position="3.5208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77" style:parent-style-name="Обычный" style:family="paragraph">
      <style:paragraph-properties style:text-autospace="none" fo:text-align="justify" fo:margin-right="-0.075in">
        <style:tab-stops>
          <style:tab-stop style:type="left" style:position="4.6041in"/>
        </style:tab-stops>
      </style:paragraph-properties>
    </style:style>
    <style:style style:name="T678" style:parent-style-name="Основнойшрифтабзаца" style:family="text">
      <style:text-properties style:font-name="Liberation Serif" style:font-name-complex="Liberation Serif" fo:color="#000000"/>
    </style:style>
    <style:style style:name="TableRow679" style:family="table-row">
      <style:table-row-properties style:min-row-height="0.4381in"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fo:text-align="justify" fo:margin-left="-0.051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text-align="justify" fo:margin-right="-0.1736in">
        <style:tab-stops>
          <style:tab-stop style:type="left" style:position="3.5208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84" style:parent-style-name="Обычный" style:family="paragraph">
      <style:paragraph-properties fo:text-align="justify">
        <style:tab-stops>
          <style:tab-stop style:type="left" style:position="0.4173in"/>
        </style:tab-stops>
      </style:paragraph-properties>
      <style:text-properties style:font-name="Liberation Serif" style:font-name-complex="Liberation Serif" fo:color="#000000"/>
    </style:style>
    <style:style style:name="P685" style:parent-style-name="Обычный" style:family="paragraph">
      <style:text-properties text:display="none" fo:font-size="12pt" style:font-size-asian="12pt" style:font-size-complex="12pt"/>
    </style:style>
  </office:automatic-styles>
  <office:body>
    <office:text text:use-soft-page-breaks="true">
      <text:p text:style-name="P1"><text:span text:style-name="T4">ЗАЯВКА городского округа Первоуральск</text:span></text:p>
      <text:p text:style-name="P5"><text:span text:style-name="T6">на участие в конкурсном отборе муниципальных образований, расположенных на территории Свердловской области,<text:s/></text:span><text:span text:style-name="T7"><text:line-break/></text:span><text:span text:style-name="T8">на предоставление в 2025 году<text:s/></text:span><text:span text:style-name="T9">субсидий из областного бюджета бюджетам муниципальных образований, расположенных</text:span><text:span text:style-name="T10"><text:line-break/></text:span><text:span text:style-name="T11">на территории Свердловской области, на обновление материально-технической базы для организации</text:span></text:p>
      <text:p text:style-name="P12">учебно-исследовательской, научно-практической, творческой деятельности, занятий<text:s/>физической культурой и спортом</text:p>
      <text:p text:style-name="P13"><text:span text:style-name="T14">в образовательных организациях в рамках регионального проекта «Успех каждого ребенка», являющегося</text:span></text:p>
      <text:p text:style-name="P15"><text:span text:style-name="T16">региональной составляющей национального проекта «Образование»</text:span><text:span text:style-name="T17"><text:note text:note-class="footnote" text:id="_ftn0"><text:note-citation>1</text:note-citation><text:note-body><text:p text:style-name="P18"><text:span text:style-name="T19"><text:s/>После заполнения всех предусмотренных полей формы заявки на у</text:span><text:span text:style-name="T20">частие в отборе сведения о том, что должно быть указано в полях для ввода информации, необходимо удалить (при этом сноски удалению не подлежат).</text:span></text:p></text:note-body></text:note></text:span></text:p>
      <text:p text:style-name="P21"/>
      <text:p text:style-name="P22"><text:span text:style-name="T23">Администрация</text:span><text:span text:style-name="T24"><text:s/></text:span><text:span text:style-name="T25">городского округа Первоуральск, изучив Порядок предоставления и распределения субсидий из област</text:span><text:span text:style-name="T26">ного бюджета бюджетам муниципальных образований, расположенных на территории Свердловской области, на обновление материально-технической базы для организации учебно-исследовательской, научно-практической, творческой деятельности, занятий физической культур</text:span><text:span text:style-name="T27">ой и спортом в образовательных организациях, приведенный в приложении №<text:s/></text:span><text:span text:style-name="T28">8-2</text:span><text:span text:style-name="T29"><text:s/>к</text:span><text:span text:style-name="T30"><text:s/></text:span><text:span text:style-name="T31">государственной программе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</text:span><text:span text:style-name="T32">вердловской области от 19.12.2019 № 920-ПП (далее – Порядок), направляет заявку на участие в конкурсном отборе муниципальных образований, расположенных на территории Свердловской области (далее – муниципальные образования), на предоставление в 2025 году су</text:span><text:span text:style-name="T33">бсидий из областного бюджета бюджетам муниципальных образований на обновление материально-технической базы для организации учебно-исследовательской, научно-практической, творческой деятельности, занятий физической культурой и спортом в образовательных орга</text:span><text:span text:style-name="T34">низациях в рамках регионального проекта «Успех каждого ребенка», являющегося региональной составляющей национального проекта «Образование» (далее – отбор, субсидии на обновление материально-технической базы соответственно)</text:span><text:span text:style-name="T35">, направлением расходования которы</text:span><text:span text:style-name="T36">х является проведение</text:span><text:span text:style-name="T37"><text:s/>капитального ремонта спортивных залов, в том числе вспомогательных помещений при них, дневных муниципальных общеобразовательных организаций (юридических лиц), расположенных в сельской местности</text:span><text:span text:style-name="T38"><text:note text:note-class="footnote" text:id="_ftn1"><text:note-citation>2</text:note-citation><text:note-body><text:p text:style-name="P39"><text:span text:style-name="T40"><text:s/></text:span><text:span text:style-name="T41">Перечень вспомогательных помещений, к</text:span><text:span text:style-name="T42">оторые могут подлежать капитальному ремонту, указан в части третьей пункта 2 Порядка.</text:span></text:p></text:note-body></text:note></text:span><text:span text:style-name="T43">.</text:span></text:p>
      <text:p text:style-name="P44"/>
      <text:p text:style-name="P45"/>
      <text:p text:style-name="P46"><text:span text:style-name="T47">Сведения о дневной муниципальной общеобразовательной организации, расположенной в сельской местности, в отношении которой в период с 2014 по 2024 год (включительно) не</text:span><text:span text:style-name="T48"><text:s/>предоставлялись субсидии из областного бюджета на создание в общеобразовательных организациях, расположенных в сельской местности, условий для занятий физической культурой и спортом, создание в общеобразовательных организациях, расположенных в сельской ме</text:span><text:span text:style-name="T49">стности и малых городах, условий для занятий физической культурой и спортом и обновление материально-технической базы, имеющей<text:s/></text:span><text:span text:style-name="T50">потребность в проведении в 2025 году капитального ремонта<text:s/></text:span><text:span text:style-name="T51">спортивного зала и вспомогательных помещений при нем<text:s/></text:span><text:span text:style-name="T52">(</text:span><text:span text:style-name="T53">раздевальные, санузлы,<text:s/></text:span><text:soft-page-break/><text:span text:style-name="T54">душевые</text:span><text:span text:style-name="T55">)</text:span><text:span text:style-name="T56"><text:note text:note-class="footnote" text:id="_ftn2"><text:note-citation>3</text:note-citation><text:note-body><text:p text:style-name="P57"><text:span text:style-name="T58"><text:s/></text:span><text:span text:style-name="T59">В скобках указываются наименования вспомогательных помещений при спортивном зале, имеющих потребность в проведении капитального ремонта. Перечень вспомогательных помещений, которые могут подлежат капитальному ремонту, указан в части треть</text:span><text:span text:style-name="T60">ей пункта 2 Порядка</text:span><text:span text:style-name="T61">.</text:span></text:p></text:note-body></text:note></text:span><text:span text:style-name="T62">:</text:span></text:p>
      <text:list text:style-name="LFO1" text:continue-numbering="true">
        <text:list-item>
          <text:p text:style-name="P63"><text:span text:style-name="T64">полное наименование:<text:s/></text:span><text:span text:style-name="T65">Муниципальное бюджетное общеобразовательное учреждение «Средняя общеобразовательная школа № 29» (далее<text:s/></text:span><text:span text:style-name="T66">– МБОУ «СОШ 29»);</text:span></text:p>
        </text:list-item>
        <text:list-item>
          <text:p text:style-name="P67">юридический адрес: 623135, Свердловская область, г. Первоуральск, п. Прогресс, ул. Культуры,<text:s/>д.11;</text:p>
        </text:list-item>
        <text:list-item>
          <text:p text:style-name="P68"><text:span text:style-name="T69">количество обучающихся по состоянию на начало 2023/2024 учебного года</text:span><text:span text:style-name="T70"><text:note text:note-class="footnote" text:id="_ftn3"><text:note-citation>4</text:note-citation><text:note-body><text:p text:style-name="P71"><text:span text:style-name="T72"><text:s/>Согласно данным<text:s/></text:span><text:span text:style-name="T73">формы федерального статистического наблюдения<text:s/></text:span><text:a xlink:href="garantF1://71377994.1000" office:target-frame-name="_top" xlink:show="replace"><text:span text:style-name="T74">№ ОО-1</text:span></text:a><text:span text:style-name="T75"><text:s/></text:span><text:span text:style-name="T76">«Сведения об организации, осуществляющей образовательную<text:s/></text:span><text:span text:style-name="T77">деятельность</text:span><text:span text:style-name="T78"><text:line-break/></text:span><text:span text:style-name="T79">по образовательным программам начального общего, основного общего, среднего общего образования» на начало 2023/2024 учебного года.</text:span></text:p></text:note-body></text:note></text:span><text:span text:style-name="T80">: 208 человек;</text:span></text:p>
        </text:list-item>
        <text:list-item>
          <text:p text:style-name="P81"><text:span text:style-name="T82">информация о результатах физкультурно-спортивной деятельности:</text:span><text:span text:style-name="T83"><text:note text:note-class="footnote" text:id="_ftn4"><text:note-citation>5</text:note-citation><text:note-body><text:p text:style-name="P84"><text:span text:style-name="T85"><text:s/></text:span><text:span text:style-name="T86">В том числе указываются сведения</text:span><text:span text:style-name="T87"><text:s/>об участии обучающихся во Всероссийской олимпиаде школьников по предмету «Физическая культура» (с учетом школьного этапа) с предоставлением данных о количестве участников, победителей и призеров (при наличии); сдаче обучающимися нормативов ВФСК «ГТО!» с п</text:span><text:span text:style-name="T88">редоставлением данных о количестве обучающихся, принявших участие в сдаче нормативов ВФСК «ГТО!», и количестве обучающихся, получивших знаки отличия (при наличии); участии обучающихся в мероприятиях физкультурно-спортивной направленности различного уровня<text:s/></text:span><text:span text:style-name="T89">(за исключением школьного уровня) в разрезе учебных годов.</text:span></text:p></text:note-body></text:note></text:span></text:p>
        </text:list-item>
      </text:list>
      <text:p text:style-name="P90"><text:span text:style-name="T91">– за 2022/2023 учебный год:</text:span></text:p>
      <text:p text:style-name="P92"><text:span text:style-name="T93">Всероссийская олимпиада школьников по предмету «Физическая культура», участвовали 6 учащихся (школьный этап, победителей и призеров нет)</text:span></text:p>
      <text:p text:style-name="P94"><text:span text:style-name="T95">Сдача нормативов ВФСК «ГТО!», уч</text:span><text:span text:style-name="T96">аствовали 21 учащихся</text:span><text:span text:style-name="T97"><text:s/>(«Золотой значок ГТО» – 7, «Серебряный значок ГТО» – 11, «Бронзовый значок ГТО»- 3)</text:span></text:p>
      <text:p text:style-name="P98">Президентские состязания в г. Первоуральск, участвовали 18 учащихся (1 и 2 место);</text:p>
      <text:p text:style-name="P99">Матчевая встреча по легкой атлетике в г. Ревда, участвовали 4 учащихся (3-е место)</text:p>
      <text:p text:style-name="P100">Слет Военно-патриотического объединения «29 рота», участвовали 13 учащихся: (1 место);</text:p>
      <text:p text:style-name="P101"/>
      <text:p text:style-name="P102">– за 2023/2024 учебный год (по состоянию на 1 марта 2024 года):</text:p>
      <text:p text:style-name="P103"><text:span text:style-name="T104">Всероссийская олимпиада школьников по предмету «Физическая культура», участвовали<text:s/></text:span><text:span text:style-name="T105">6 учащ</text:span><text:span text:style-name="T106">ихся (школьный этап, победителей и призеров нет);</text:span></text:p>
      <text:p text:style-name="P107">Сдача нормативов ВФСК «ГТО!», участвовали 30 учащихся («Золотой значок ГТО» – 17, «Серебряный значок ГТО» – 10, «Бронзовый значок ГТО»- 3);</text:p>
      <text:p text:style-name="P108">Президентские состязания в г. Первоуральск, участвовали 13<text:s/>учащихся (2 место);</text:p>
      <text:p text:style-name="P109">Соревнования по Масреслингу, участвовали 60 учащихся (1, 2, 3 места);</text:p>
      <text:p text:style-name="P110">Слет Военно-патриотического объединения «29 рота», участвовали 14 учащихся: (3 место);</text:p>
      <text:p text:style-name="P111"/>
      <text:list text:style-name="LFO1" text:continue-numbering="true">
        <text:list-item>
          <text:p text:style-name="P112"><text:span text:style-name="T113">информация о наличии (отсутствии) школьного спортивного клуба</text:span><text:span text:style-name="T114"><text:note text:note-class="footnote" text:id="_ftn5"><text:note-citation>6</text:note-citation><text:note-body><text:p text:style-name="P115"><text:span text:style-name="T116"><text:s/>В случае<text:s/></text:span><text:span text:style-name="T117">наличия школьного спортивного клуба<text:s/></text:span><text:span text:style-name="T118">указываются реквизиты документов, регламентирующих деятельность школьного спортивного клуба, организационно-правовая форма школьного спортивного клуба (структурное подразделение общеобразовательной организации или общест</text:span><text:span text:style-name="T119">венное объединение), реквизиты свидетельства о включении школьного спортивного клуба в Единый всероссийский перечень (реестр) школьных спортивных клубов, информация</text:span><text:span text:style-name="T120"><text:line-break/></text:span><text:span text:style-name="T121">о действующих секциях школьного спортивного клуба в 2023/2024 учебном году. В случае отсутс</text:span><text:span text:style-name="T122">твия школьного спортивного клуба указывается информация об его отсутствии, гарантия создания школьного спортивного клуба до конца 2024 года и сведения о планируемой организационно-правовой форме школьного спортивного клуба (структурное подразделение общеоб</text:span><text:span text:style-name="T123">разовательной организации или общественное объединение).</text:span></text:p></text:note-body></text:note></text:span><text:span text:style-name="T124">:<text:s/></text:span></text:p>
        </text:list-item>
      </text:list>
      <text:p text:style-name="P125"><text:span text:style-name="T126">В МБОУ «СОШ №29» функционирует школьный спортивный клуб «Прогресс». Деятельность школьного спортивного клуба регламентируется «Положением о школьном спортивном клубе (ШСК) МБОУ «СОШ №29», утвержден</text:span><text:span text:style-name="T127">ным Приказом от 13 декабря 2021 года №269, организационно-правовая форма школьного спортивного клуба - структурное подразделение МБОУ «СОШ №29», свидетельство о включении школьного спортивного клуба в Единый всероссийский перечень (реестр) школьных спортив</text:span><text:span text:style-name="T128">ных клубов № ID# 14662, действующие секции школьного спортивного клуба в 2023/2024 учебном году: бадминтон, баскетбол, лёгкая атлетика, шашки, военно-патриотический клуб «29 рота»;</text:span></text:p>
      <text:p text:style-name="P129"><text:span text:style-name="T130">6)</text:span><text:span text:style-name="T131"> </text:span><text:span text:style-name="T132">сведения о текущем состоянии спортивного зала, подтверждающие необходимо</text:span><text:span text:style-name="T133">сть проведения капитального ремонта спортивного зала:</text:span></text:p>
      <text:p text:style-name="P134">Стены – местами трещины, отшелушивание масляной окраски и штукатурного слоя;</text:p>
      <text:p text:style-name="P135">Потолок – местами отшелушивание побелки;</text:p>
      <text:p text:style-name="P136">Дощатый пол – повреждения окрасочного слоя, местами прогибы отдельных брусков, общая зыбкость пола;</text:p>
      <text:p text:style-name="P137">Отопление – капитальный ремонт не проводился с момента постройки здания;</text:p>
      <text:p text:style-name="P138">Освещение – морально устаревшие уличные светильники, не обеспечивающие требуемую освещенность зала;</text:p>
      <text:p text:style-name="P139"><text:span text:style-name="T140">Устаревшее спортивное оборудование, общий моральный износ</text:span><text:span text:style-name="T141">;</text:span></text:p>
      <text:p text:style-name="P142"><text:span text:style-name="T143">7) сведения о текущем состоянии вспомогательных помещений при спортивном зале</text:span><text:span text:style-name="T144">,<text:s/></text:span><text:span text:style-name="T145">подтверждающие необходимость проведения капитального ремонта вспомогательных помещений при спортивном зале</text:span><text:span text:style-name="T146"><text:note text:note-class="footnote" text:id="_ftn6"><text:note-citation>7</text:note-citation><text:note-body><text:p text:style-name="P147"><text:span text:style-name="T148"><text:s/></text:span><text:span text:style-name="T149">Информация указывается в разрезе каждого вс</text:span><text:span text:style-name="T150">помогательного помещения при спортивном зале, подлежащего капитальному ремонту.</text:span></text:p></text:note-body></text:note></text:span><text:span text:style-name="T151">:</text:span></text:p>
      <text:p text:style-name="P152">Раздевальные:</text:p>
      <text:p text:style-name="P153">Стены – местами трещины, отшелушивание масляной окраски и штукатурного слоя;</text:p>
      <text:p text:style-name="P154">Потолок – местами отшелушивание побелки, трещины по штукатурному слою;</text:p>
      <text:p text:style-name="P155">Пол из метлахской плитки – повреждения отдельных плиток, моральный износ;</text:p>
      <text:p text:style-name="P156">Отопление – капитальный ремонт не проводился с момента постройки здания;</text:p>
      <text:p text:style-name="P157">Освещение – морально устаревшие люминесцентные светильники;</text:p>
      <text:p text:style-name="P158">Общий моральный износ.</text:p>
      <text:p text:style-name="P159">Санузлы:</text:p>
      <text:p text:style-name="P160">Моральный износ (капитальный ремонт не проводился 12 лет)</text:p>
      <text:soft-page-break/>
      <text:p text:style-name="P161">Душевые:</text:p>
      <text:p text:style-name="P162"><text:span text:style-name="T163">Моральный износ (капитальный ремонт не проводился 12 лет)</text:span><text:span text:style-name="T164">.</text:span></text:p>
      <text:p text:style-name="P165"><text:span text:style-name="T166">Критерии выбора МБОУ «СОШ 29»</text:span><text:span text:style-name="T167"><text:s/></text:span><text:span text:style-name="T168">д</text:span><text:span text:style-name="T169">ля проведения капитального ремонта спортивного зала,</text:span></text:p>
      <text:p text:style-name="P170"><text:span text:style-name="T171">в том числе вспомогательных помещений при нем, среди общего числа дневных муниципальных общеобразовательных организаций, расположенных в сельской местности, на территории городского округа Первоуральск</text:span><text:span text:style-name="T172"><text:note text:note-class="footnote" text:id="_ftn7"><text:note-citation>8</text:note-citation><text:note-body><text:p text:style-name="P173"><text:span text:style-name="T174"><text:s/></text:span><text:span text:style-name="T175">Указываются критерии, соответствующие требованиям конкретности и однозначности</text:span><text:span text:style-name="T176">.</text:span></text:p></text:note-body></text:note></text:span><text:span text:style-name="T177">:</text:span></text:p>
      <text:list text:style-name="LFO2" text:continue-numbering="true">
        <text:list-item>
          <text:p text:style-name="P178">Здание образовательного учреждения построено в 1965 году, капитальный ремонт спортивного зала за это время не проводился, локальные безотлагательные проблемы устраняются ежегодно, косметическими ремонтами, за счет спонсоров МБОУ «СОШ №29»;</text:p>
        </text:list-item>
        <text:list-item>
          <text:p text:style-name="P179">спортивный зал МБОУ «СОШ №29» находится в ветхом состоянии и не соответствует современным требованиям и стандартам, установленным Постановлением Главного государственного санитарного врача<text:s/>РФ от 28.09.2020 N 28 "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;</text:p>
        </text:list-item>
        <text:list-item>
          <text:p text:style-name="P180">В МБОУ «СОШ №29» имеется возможность для привлечения населения 2<text:s/>981 человек поселка Прогресс и прилегающих территорий (численность населения поселка Прогресс составляет 2 199 человек, поселка Слобода -518 человек, Каменка -264 человека), для занятий физической культурой и спортом в отремонтированном спортивном зале.</text:p>
        </text:list-item>
      </text:list>
      <text:p text:style-name="P181"><text:span text:style-name="T182">В<text:s/></text:span><text:span text:style-name="T183">случае прохождения отбора Администрация городского округа Первоуральск гарантирует:</text:span></text:p>
      <text:list text:style-name="LFO3" text:continue-numbering="true">
        <text:list-item>
          <text:p text:style-name="P184"><text:span text:style-name="T185">разработку за счет средств бюджета муниципального образования проектно-сметной документации на капитальный ремонт спортивного зала, в том числе вспомогательных помещений<text:s/></text:span><text:span text:style-name="T186">при нем, дневной муниципальной общеобразовательной организации, расположенной в сельской местности, в срок не позднее 16 сентября 2024 года, предусматривающей выполнение следующих видов работ:</text:span></text:p>
        </text:list-item>
      </text:list>
      <text:p text:style-name="P187"><text:span text:style-name="T188">– в спортивном зале</text:span><text:span text:style-name="T189"><text:note text:note-class="footnote" text:id="_ftn8"><text:note-citation>9</text:note-citation><text:note-body><text:p text:style-name="P190"><text:span text:style-name="T191"><text:s/></text:span><text:span text:style-name="T192">Виды работ по капитальному ремонту<text:s/></text:span><text:span text:style-name="T193">указываются укрупненно.</text:span></text:p></text:note-body></text:note></text:span><text:span text:style-name="T194">:</text:span></text:p>
      <text:p text:style-name="P195">Отбивка штукатурки со стен, выравнивание стен штукатурными смесями, окраска стен;</text:p>
      <text:p text:style-name="P196">Расчистка потолков от старой побелки, шпатлевка, окраска;</text:p>
      <text:p text:style-name="P197">Замена покрытия и основания полов;</text:p>
      <text:p text:style-name="P198">Замена трубопроводов и радиаторов отопления;</text:p>
      <text:p text:style-name="P199">Замена электропроводки и светильников;</text:p>
      <text:p text:style-name="P200">Замена спортивного оборудования.;</text:p>
      <text:p text:style-name="P201"><text:span text:style-name="T202">– во вспомог</text:span><text:span text:style-name="T203">ательных помещениях при спортивном зале</text:span><text:span text:style-name="T204"><text:note text:note-class="footnote" text:id="_ftn9"><text:note-citation>10</text:note-citation><text:note-body><text:p text:style-name="P205"><text:span text:style-name="T206"><text:s/></text:span><text:span text:style-name="T207">Виды работ по капитальному ремонту указываются укрупненно в разрезе каждого вспомогательного помещения при спортивном зале, подлежащего капитальному ремонту.</text:span></text:p></text:note-body></text:note></text:span><text:span text:style-name="T208">:</text:span></text:p>
      <text:p text:style-name="P209">Раздевальные:</text:p>
      <text:p text:style-name="P210">Отбивка штукатурки со стен, выравнивание стен штукатурными смесями, окраска стен;</text:p>
      <text:soft-page-break/>
      <text:p text:style-name="P211">Расчистка потолков от старой побелки, шпатлевка, окраска;</text:p>
      <text:p text:style-name="P212">Замена покрытия и основания полов;</text:p>
      <text:p text:style-name="P213">Замена трубопроводов и радиаторов отопления;</text:p>
      <text:p text:style-name="P214">Замена электропроводки и светильников.</text:p>
      <text:p text:style-name="P215">Санузлы:</text:p>
      <text:p text:style-name="P216">Замена керамической плитки на стенах;</text:p>
      <text:p text:style-name="P217">Расчистка потолков от старой побелки, шпатлевка, окраска;</text:p>
      <text:p text:style-name="P218">Замена напольного покрытия из плитки;</text:p>
      <text:p text:style-name="P219">Замена трубопроводов и радиаторов отопления;</text:p>
      <text:p text:style-name="P220">Замена электропроводки и светильников;</text:p>
      <text:p text:style-name="P221">Душевые:</text:p>
      <text:p text:style-name="P222">Замена керамической плитки на стенах;</text:p>
      <text:p text:style-name="P223">Расчистка потолков от старой побелки, шпатлевка, окраска;</text:p>
      <text:p text:style-name="P224">Замена напольного покрытия из плитки;</text:p>
      <text:p text:style-name="P225">Замена трубопроводов и радиаторов отопления;</text:p>
      <text:p text:style-name="P226">Замена электропроводки и светильников.</text:p>
      <text:list text:style-name="LFO3" text:continue-numbering="true">
        <text:list-item>
          <text:p text:style-name="P227">получение за счет средств бюджета муниципального образования положительного (положительных)<text:s/>заключения (заключений) государственной экспертизы проектной документации в части проверки достоверности определения сметной стоимости капитального ремонта объекта капитального строительства – спортивного зала, в том числе вспомогательных помещений при нем, дневной муниципальной общеобразовательной организации, расположенной в сельской местности, не позднее 29 ноября 2024 года;</text:p>
        </text:list-item>
      </text:list>
      <text:p text:style-name="P228"><text:span text:style-name="T229">3) представление в Министерство образования и молодежной политики Свердловской области не позднее 10 января 2025 года (в случае ес</text:span><text:span text:style-name="T230">ли указанная дата приходится на нерабочий день, то в ближайший за указанной датой рабочий день) документов, указанных в подпунктах 1–3 части первой пункта 20 Порядка;</text:span></text:p>
      <text:p text:style-name="P231"><text:span text:style-name="T232">4) направление в 2025 году средств бюджета муниципального образования на исполнение<text:s/></text:span><text:span text:style-name="T233">расходных обязательств муниципального образования в объеме, необходимом для их исполнения, с учетом предельного уровня софинансирования Свердловской областью расходных обязательств муниципального образования из областного бюджета;</text:span></text:p>
      <text:p text:style-name="P234">5) выполнение работ по капитальному ремонту спортивного зала, в том числе вспомогательных помещений нем, МБОУ «СОШ 29» в полном объеме в установленные Министерством образования и молодежной политики Свердловской области сроки (до начала 2025/2026 учебного года);</text:p>
      <text:list text:style-name="LFO4" text:continue-numbering="true">
        <text:list-item>
          <text:p text:style-name="P235"><text:span text:style-name="T236">проведение в отрем</text:span><text:span text:style-name="T237">онтированном спортивном зале<text:s/></text:span><text:span text:style-name="T238">МБОУ «СОШ 29»<text:s/></text:span><text:span text:style-name="T239">в 2025/2026 учебном году следующих мероприятий физкультурно-спортивной направленности муниципального уровня:</text:span></text:p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Наименование мероприятия<text:s/><text:soft-page-break/>муниципального уровня</text:p>
          </table:table-cell>
          <table:table-cell table:style-name="TableCell250">
            <text:p text:style-name="P251"><text:span text:style-name="T252">Описание<text:s/></text:span><text:soft-page-break/><text:span text:style-name="T253">мероприятия, в том числе с указанием вида/видов</text:span><text:span text:style-name="T254"><text:s/>испытаний</text:span></text:p>
          </table:table-cell>
          <table:table-cell table:style-name="TableCell255">
            <text:p text:style-name="P256">Категория<text:s/><text:soft-page-break/>(категории)</text:p>
            <text:p text:style-name="P257"><text:span text:style-name="T258">участников мероприятия</text:span></text:p>
          </table:table-cell>
          <table:table-cell table:style-name="TableCell259">
            <text:p text:style-name="P260">Планируемый месяц<text:s/><text:soft-page-break/>проведения мероприятия</text:p>
            <text:p text:style-name="P261"><text:span text:style-name="T262">(в формате<text:s/></text:span><text:span text:style-name="T263">XX</text:span><text:span text:style-name="T264">.</text:span><text:span text:style-name="T265">XXXX</text:span><text:span text:style-name="T266">)</text:span></text:p>
          </table:table-cell>
          <table:table-cell table:style-name="TableCell267">
            <text:p text:style-name="P268"><text:span text:style-name="T269">Сокращенные наименования<text:s/></text:span><text:soft-page-break/><text:span text:style-name="T270">образовательных организаций – участников мероприятия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1</text:p>
            </table:table-cell>
            <table:table-cell table:style-name="TableCell281">
              <text:p text:style-name="P282">2</text:p>
            </table:table-cell>
            <table:table-cell table:style-name="TableCell283">
              <text:p text:style-name="P284">3</text:p>
            </table:table-cell>
            <table:table-cell table:style-name="TableCell285">
              <text:p text:style-name="P286">4</text:p>
            </table:table-cell>
            <table:table-cell table:style-name="TableCell287">
              <text:p text:style-name="P288"/>
            </table:table-cell>
          </table:table-row>
        </table:table-header-rows>
        <table:table-row table:style-name="TableRow289">
          <table:table-cell table:style-name="TableCell290">
            <text:p text:style-name="P291">1. Первенство по легкой атлетике</text:p>
          </table:table-cell>
          <table:table-cell table:style-name="TableCell292">
            <text:p text:style-name="P293">Бег, прыжки в<text:s/>длину</text:p>
          </table:table-cell>
          <table:table-cell table:style-name="TableCell294">
            <text:p text:style-name="P295">3-10 классы</text:p>
          </table:table-cell>
          <table:table-cell table:style-name="TableCell296">
            <text:p text:style-name="P297">май 2025, ноябрь 2025</text:p>
          </table:table-cell>
          <table:table-cell table:style-name="TableCell298">
            <text:p text:style-name="P299">МБОУ СОШ № 29</text:p>
          </table:table-cell>
        </table:table-row>
        <table:table-row table:style-name="TableRow300">
          <table:table-cell table:style-name="TableCell301">
            <text:p text:style-name="P302">2. Матчевая встреча по бадминтону</text:p>
          </table:table-cell>
          <table:table-cell table:style-name="TableCell303">
            <text:p text:style-name="P304">игры</text:p>
          </table:table-cell>
          <table:table-cell table:style-name="TableCell305">
            <text:p text:style-name="P306">1-4 классы</text:p>
          </table:table-cell>
          <table:table-cell table:style-name="TableCell307">
            <text:p text:style-name="P308">декабрь 2025</text:p>
          </table:table-cell>
          <table:table-cell table:style-name="TableCell309">
            <text:p text:style-name="P310">МБОУ СОШ № 29</text:p>
          </table:table-cell>
        </table:table-row>
        <table:table-row table:style-name="TableRow311">
          <table:table-cell table:style-name="TableCell312">
            <text:p text:style-name="P313">3. Первенство по волейболу</text:p>
          </table:table-cell>
          <table:table-cell table:style-name="TableCell314">
            <text:p text:style-name="P315">игры</text:p>
          </table:table-cell>
          <table:table-cell table:style-name="TableCell316">
            <text:p text:style-name="P317">8-11 классы</text:p>
          </table:table-cell>
          <table:table-cell table:style-name="TableCell318">
            <text:p text:style-name="P319">февраль 2025</text:p>
          </table:table-cell>
          <table:table-cell table:style-name="TableCell320">
            <text:p text:style-name="P321">МБОУ СОШ № 29</text:p>
          </table:table-cell>
        </table:table-row>
        <table:table-row table:style-name="TableRow322">
          <table:table-cell table:style-name="TableCell323">
            <text:p text:style-name="P324">4. Первенство по баскетболу</text:p>
          </table:table-cell>
          <table:table-cell table:style-name="TableCell325">
            <text:p text:style-name="P326">игры</text:p>
          </table:table-cell>
          <table:table-cell table:style-name="TableCell327">
            <text:p text:style-name="P328">8-11 классы</text:p>
          </table:table-cell>
          <table:table-cell table:style-name="TableCell329">
            <text:p text:style-name="P330">февраль 2025</text:p>
          </table:table-cell>
          <table:table-cell table:style-name="TableCell331">
            <text:p text:style-name="P332">МБОУ СОШ № 29</text:p>
          </table:table-cell>
        </table:table-row>
        <table:table-row table:style-name="TableRow333">
          <table:table-cell table:style-name="TableCell334">
            <text:p text:style-name="P335">5. Соревнования «Снайперы»</text:p>
          </table:table-cell>
          <table:table-cell table:style-name="TableCell336">
            <text:p text:style-name="P337">Стрельба, сборка, разборка оружия</text:p>
          </table:table-cell>
          <table:table-cell table:style-name="TableCell338">
            <text:p text:style-name="P339">8-11 классы</text:p>
          </table:table-cell>
          <table:table-cell table:style-name="TableCell340">
            <text:p text:style-name="P341">сентябрь 2025, январь 2025<text:s/></text:p>
          </table:table-cell>
          <table:table-cell table:style-name="TableCell342">
            <text:p text:style-name="P343">МБОУ СОШ № 29</text:p>
          </table:table-cell>
        </table:table-row>
        <table:table-row table:style-name="TableRow344">
          <table:table-cell table:style-name="TableCell345">
            <text:p text:style-name="P346">6. Веселые старты среди педагогов</text:p>
          </table:table-cell>
          <table:table-cell table:style-name="TableCell347">
            <text:p text:style-name="P348">Вращение обруча, отжимание, подтягивание, прыжки в длину, прыжки через<text:s/>«козла», эстафета, ходьба «гуськом», прыжки через скакалку</text:p>
          </table:table-cell>
          <table:table-cell table:style-name="TableCell349">
            <text:p text:style-name="P350">Учителя<text:s/></text:p>
          </table:table-cell>
          <table:table-cell table:style-name="TableCell351">
            <text:p text:style-name="P352">8 марта 2025, 1 мая 2025</text:p>
          </table:table-cell>
          <table:table-cell table:style-name="TableCell353">
            <text:p text:style-name="P354">МБОУ СОШ № 29</text:p>
          </table:table-cell>
        </table:table-row>
        <table:table-row table:style-name="TableRow355">
          <table:table-cell table:style-name="TableCell356">
            <text:p text:style-name="P357">7. Мини-футбол</text:p>
          </table:table-cell>
          <table:table-cell table:style-name="TableCell358">
            <text:p text:style-name="P359">игры</text:p>
          </table:table-cell>
          <table:table-cell table:style-name="TableCell360">
            <text:p text:style-name="P361">5-7 классы</text:p>
          </table:table-cell>
          <table:table-cell table:style-name="TableCell362">
            <text:p text:style-name="P363">октябрь 2025, июнь2025</text:p>
          </table:table-cell>
          <table:table-cell table:style-name="TableCell364">
            <text:p text:style-name="P365">МБОУ СОШ № 29</text:p>
          </table:table-cell>
        </table:table-row>
        <table:table-row table:style-name="TableRow366">
          <table:table-cell table:style-name="TableCell367">
            <text:p text:style-name="P368">8. Веселые старты</text:p>
          </table:table-cell>
          <table:table-cell table:style-name="TableCell369">
            <text:p text:style-name="P370">игра</text:p>
          </table:table-cell>
          <table:table-cell table:style-name="TableCell371">
            <text:p text:style-name="P372">1-4 классы</text:p>
          </table:table-cell>
          <table:table-cell table:style-name="TableCell373">
            <text:p text:style-name="P374">ноябрь 2025</text:p>
          </table:table-cell>
          <table:table-cell table:style-name="TableCell375">
            <text:p text:style-name="P376">МБОУ СОШ № 29</text:p>
          </table:table-cell>
        </table:table-row>
        <table:table-row table:style-name="TableRow377">
          <table:table-cell table:style-name="TableCell378">
            <text:p text:style-name="P379">9. Спортивные<text:s/>соревнования для настоящих мужчин</text:p>
          </table:table-cell>
          <table:table-cell table:style-name="TableCell380">
            <text:p text:style-name="P381">Подтягивание, отжимание, перетягивание каната, прыжки на скакалке, ползание по канату, бег</text:p>
          </table:table-cell>
          <table:table-cell table:style-name="TableCell382">
            <text:p text:style-name="P383">5-11 классы</text:p>
          </table:table-cell>
          <table:table-cell table:style-name="TableCell384">
            <text:p text:style-name="P385">октябрь 2025, март 2025</text:p>
          </table:table-cell>
          <table:table-cell table:style-name="TableCell386">
            <text:p text:style-name="P387">МБОУ СОШ № 29</text:p>
          </table:table-cell>
        </table:table-row>
        <table:table-row table:style-name="TableRow388">
          <table:table-cell table:style-name="TableCell389">
            <text:p text:style-name="P390">10. Масреслинг</text:p>
          </table:table-cell>
          <table:table-cell table:style-name="TableCell391">
            <text:p text:style-name="P392">силовая борьба</text:p>
          </table:table-cell>
          <table:table-cell table:style-name="TableCell393">
            <text:p text:style-name="P394">1-11 классы</text:p>
          </table:table-cell>
          <table:table-cell table:style-name="TableCell395">
            <text:p text:style-name="P396">апрель 2025</text:p>
          </table:table-cell>
          <table:table-cell table:style-name="TableCell397">
            <text:p text:style-name="P398">МБОУ СОШ № 29</text:p>
          </table:table-cell>
        </table:table-row>
        <table:table-row table:style-name="TableRow399">
          <table:table-cell table:style-name="TableCell400">
            <text:p text:style-name="P401">11.<text:s/>Первенство по<text:s/><text:soft-page-break/>Пионерболу</text:p>
          </table:table-cell>
          <table:table-cell table:style-name="TableCell402">
            <text:p text:style-name="P403">игра</text:p>
          </table:table-cell>
          <table:table-cell table:style-name="TableCell404">
            <text:p text:style-name="P405">5-8 классы</text:p>
          </table:table-cell>
          <table:table-cell table:style-name="TableCell406">
            <text:p text:style-name="P407">апрель 2025, ноябрь<text:s/><text:soft-page-break/>2025</text:p>
          </table:table-cell>
          <table:table-cell table:style-name="TableCell408">
            <text:p text:style-name="P409">МБОУ СОШ № 29</text:p>
          </table:table-cell>
        </table:table-row>
        <text:soft-page-break/>
        <table:table-row table:style-name="TableRow410">
          <table:table-cell table:style-name="TableCell411">
            <text:p text:style-name="P412"><text:span text:style-name="T413">12. Военно-спортивная эстафета к 23 февраля «Сильные, смелые, ловкие, умелые »</text:span></text:p>
          </table:table-cell>
          <table:table-cell table:style-name="TableCell414">
            <text:p text:style-name="P415">Подтягивание, отжимание, перетягивание каната, прыжки на скакалке, ползание по канату, бег, прыжки в длину, ходьба гуськом <text:s/></text:p>
          </table:table-cell>
          <table:table-cell table:style-name="TableCell416">
            <text:p text:style-name="P417">1-4 классы<text:s/></text:p>
            <text:p text:style-name="P418">5-7 классы</text:p>
            <text:p text:style-name="P419">8-11 классы</text:p>
          </table:table-cell>
          <table:table-cell table:style-name="TableCell420">
            <text:p text:style-name="P421">23 февраля 2025</text:p>
          </table:table-cell>
          <table:table-cell table:style-name="TableCell422">
            <text:p text:style-name="P423">МБОУ СОШ № 29</text:p>
          </table:table-cell>
        </table:table-row>
        <table:table-row table:style-name="TableRow424">
          <table:table-cell table:style-name="TableCell425">
            <text:p text:style-name="P426"><text:span text:style-name="T427">13.</text:span><text:span text:style-name="T428"><text:s/>Соревнования по пионерболу <text:s/>между командой <text:s/>родителей и <text:s/>командой <text:s/>школы</text:span></text:p>
          </table:table-cell>
          <table:table-cell table:style-name="TableCell429">
            <text:p text:style-name="P430">игра</text:p>
          </table:table-cell>
          <table:table-cell table:style-name="TableCell431">
            <text:p text:style-name="P432">Родители, учителя</text:p>
          </table:table-cell>
          <table:table-cell table:style-name="TableCell433">
            <text:p text:style-name="P434">ноябрь 2025</text:p>
          </table:table-cell>
          <table:table-cell table:style-name="TableCell435">
            <text:p text:style-name="P436">МБОУ СОШ № 29</text:p>
          </table:table-cell>
        </table:table-row>
        <table:table-row table:style-name="TableRow437">
          <table:table-cell table:style-name="TableCell438">
            <text:p text:style-name="P439"><text:span text:style-name="T440">14. Скиппинг - прыжок через<text:s/></text:span><text:span text:style-name="T441">скакалку классика (девочки)</text:span></text:p>
          </table:table-cell>
          <table:table-cell table:style-name="TableCell442">
            <text:p text:style-name="P443">прыжки</text:p>
          </table:table-cell>
          <table:table-cell table:style-name="TableCell444">
            <text:p text:style-name="P445">5-9 классы</text:p>
          </table:table-cell>
          <table:table-cell table:style-name="TableCell446">
            <text:p text:style-name="P447">март 2025</text:p>
          </table:table-cell>
          <table:table-cell table:style-name="TableCell448">
            <text:p text:style-name="P449">МБОУ СОШ № 29</text:p>
          </table:table-cell>
        </table:table-row>
        <table:table-row table:style-name="TableRow450">
          <table:table-cell table:style-name="TableCell451">
            <text:p text:style-name="P452">15. День здоровых дел, посвященный «Всемирному Дню здоровья»</text:p>
          </table:table-cell>
          <table:table-cell table:style-name="TableCell453">
            <text:p text:style-name="P454">Информация, агитация, игры</text:p>
          </table:table-cell>
          <table:table-cell table:style-name="TableCell455">
            <text:p text:style-name="P456">1-11 классы</text:p>
          </table:table-cell>
          <table:table-cell table:style-name="TableCell457">
            <text:p text:style-name="P458">апрель 2025</text:p>
          </table:table-cell>
          <table:table-cell table:style-name="TableCell459">
            <text:p text:style-name="P460">МБОУ СОШ № 29</text:p>
          </table:table-cell>
        </table:table-row>
        <table:table-row table:style-name="TableRow461">
          <table:table-cell table:style-name="TableCell462">
            <text:p text:style-name="P463">16. Первенство школы <text:s/>по мини футболу</text:p>
          </table:table-cell>
          <table:table-cell table:style-name="TableCell464">
            <text:p text:style-name="P465">игры</text:p>
          </table:table-cell>
          <table:table-cell table:style-name="TableCell466">
            <text:p text:style-name="P467">5-6 <text:s/>классы <text:s/></text:p>
            <text:p text:style-name="P468">7-8 классы</text:p>
          </table:table-cell>
          <table:table-cell table:style-name="TableCell469">
            <text:p text:style-name="P470">апрель 2025</text:p>
          </table:table-cell>
          <table:table-cell table:style-name="TableCell471">
            <text:p text:style-name="P472">МБОУ СОШ № 29</text:p>
          </table:table-cell>
        </table:table-row>
        <table:table-row table:style-name="TableRow473">
          <table:table-cell table:style-name="TableCell474">
            <text:p text:style-name="P475">17. Соревнования по стрельбе из винтовки</text:p>
          </table:table-cell>
          <table:table-cell table:style-name="TableCell476">
            <text:p text:style-name="P477">стрельба</text:p>
          </table:table-cell>
          <table:table-cell table:style-name="TableCell478">
            <text:p text:style-name="P479">8-11 классы</text:p>
          </table:table-cell>
          <table:table-cell table:style-name="TableCell480">
            <text:p text:style-name="P481">октябрь 2025, апрель 2025</text:p>
          </table:table-cell>
          <table:table-cell table:style-name="TableCell482">
            <text:p text:style-name="P483">МБОУ СОШ № 29</text:p>
          </table:table-cell>
        </table:table-row>
        <table:table-row table:style-name="TableRow484">
          <table:table-cell table:style-name="TableCell485">
            <text:p text:style-name="P486"><text:span text:style-name="T487">18. Конкурс «красивая <text:s/>талия»<text:s/></text:span></text:p>
          </table:table-cell>
          <table:table-cell table:style-name="TableCell488">
            <text:p text:style-name="P489"><text:span text:style-name="T490">вращение обруча (девочки)</text:span></text:p>
          </table:table-cell>
          <table:table-cell table:style-name="TableCell491">
            <text:p text:style-name="P492">7-11 классы</text:p>
          </table:table-cell>
          <table:table-cell table:style-name="TableCell493">
            <text:p text:style-name="P494">март 2025</text:p>
          </table:table-cell>
          <table:table-cell table:style-name="TableCell495">
            <text:p text:style-name="P496">МБОУ СОШ № 29</text:p>
          </table:table-cell>
        </table:table-row>
        <table:table-row table:style-name="TableRow497">
          <table:table-cell table:style-name="TableCell498">
            <text:p text:style-name="P499">19. Торжественное<text:s/>открытие школьной Спартакиады «Здоровье»<text:s/></text:p>
          </table:table-cell>
          <table:table-cell table:style-name="TableCell500">
            <text:p text:style-name="P501">игры</text:p>
          </table:table-cell>
          <table:table-cell table:style-name="TableCell502">
            <text:p text:style-name="P503">1-11 классы</text:p>
          </table:table-cell>
          <table:table-cell table:style-name="TableCell504">
            <text:p text:style-name="P505">сентябрь 2025</text:p>
          </table:table-cell>
          <table:table-cell table:style-name="TableCell506">
            <text:p text:style-name="P507">МБОУ СОШ № 29</text:p>
          </table:table-cell>
        </table:table-row>
        <table:table-row table:style-name="TableRow508">
          <table:table-cell table:style-name="TableCell509">
            <text:p text:style-name="P510">20. Неделя первоклассников<text:s/></text:p>
          </table:table-cell>
          <table:table-cell table:style-name="TableCell511">
            <text:p text:style-name="P512">игры, соревнования</text:p>
          </table:table-cell>
          <table:table-cell table:style-name="TableCell513">
            <text:p text:style-name="P514">1 класс</text:p>
          </table:table-cell>
          <table:table-cell table:style-name="TableCell515">
            <text:p text:style-name="P516">октябрь 2025</text:p>
          </table:table-cell>
          <table:table-cell table:style-name="TableCell517">
            <text:p text:style-name="P518">МБОУ СОШ № 29</text:p>
          </table:table-cell>
        </table:table-row>
        <table:table-row table:style-name="TableRow519">
          <table:table-cell table:style-name="TableCell520">
            <text:p text:style-name="P521">21. Олимпиада по физкультуре</text:p>
          </table:table-cell>
          <table:table-cell table:style-name="TableCell522">
            <text:p text:style-name="P523">игры, соревнования</text:p>
          </table:table-cell>
          <table:table-cell table:style-name="TableCell524">
            <text:p text:style-name="P525">1-5 классы</text:p>
            <text:soft-page-break/>
            <text:p text:style-name="P526">6-11 классы</text:p>
          </table:table-cell>
          <table:table-cell table:style-name="TableCell527">
            <text:p text:style-name="P528">январь 2025</text:p>
          </table:table-cell>
          <table:table-cell table:style-name="TableCell529">
            <text:p text:style-name="P530">МБОУ СОШ № 29</text:p>
          </table:table-cell>
        </table:table-row>
        <text:soft-page-break/>
        <table:table-row table:style-name="TableRow531">
          <table:table-cell table:style-name="TableCell532">
            <text:p text:style-name="P533">22. «Самый лучший прыгун» <text:s/>по прыжкам в длину с места <text:s/></text:p>
          </table:table-cell>
          <table:table-cell table:style-name="TableCell534">
            <text:p text:style-name="P535">прыжки</text:p>
          </table:table-cell>
          <table:table-cell table:style-name="TableCell536">
            <text:p text:style-name="P537">7-8 классы</text:p>
            <text:p text:style-name="P538">9-11 классы</text:p>
          </table:table-cell>
          <table:table-cell table:style-name="TableCell539">
            <text:p text:style-name="P540">октябрь 2025, апрель 2025</text:p>
          </table:table-cell>
          <table:table-cell table:style-name="TableCell541">
            <text:p text:style-name="P542">МБОУ СОШ № 29</text:p>
          </table:table-cell>
        </table:table-row>
        <table:table-row table:style-name="TableRow543">
          <table:table-cell table:style-name="TableCell544">
            <text:p text:style-name="P545">23. Товарищеская встреча по волейболу между сборных команд 9 классов, 10 классов и 11 классов (девушки)</text:p>
          </table:table-cell>
          <table:table-cell table:style-name="TableCell546">
            <text:p text:style-name="P547">игра</text:p>
          </table:table-cell>
          <table:table-cell table:style-name="TableCell548">
            <text:p text:style-name="P549">9-11<text:s/>классы</text:p>
          </table:table-cell>
          <table:table-cell table:style-name="TableCell550">
            <text:p text:style-name="P551">октябрь 2025</text:p>
          </table:table-cell>
          <table:table-cell table:style-name="TableCell552">
            <text:p text:style-name="P553">МБОУ СОШ № 29</text:p>
          </table:table-cell>
        </table:table-row>
        <table:table-row table:style-name="TableRow554">
          <table:table-cell table:style-name="TableCell555">
            <text:p text:style-name="P556">24. Товарищеская встреча по волейболу между сборных команд 9 классов, 10 классов и 11 классов (юноши)</text:p>
          </table:table-cell>
          <table:table-cell table:style-name="TableCell557">
            <text:p text:style-name="P558">игра</text:p>
          </table:table-cell>
          <table:table-cell table:style-name="TableCell559">
            <text:p text:style-name="P560">9-11 классы</text:p>
          </table:table-cell>
          <table:table-cell table:style-name="TableCell561">
            <text:p text:style-name="P562">октябрь 2025</text:p>
          </table:table-cell>
          <table:table-cell table:style-name="TableCell563">
            <text:p text:style-name="P564">МБОУ СОШ № 29</text:p>
          </table:table-cell>
        </table:table-row>
        <table:table-row table:style-name="TableRow565">
          <table:table-cell table:style-name="TableCell566">
            <text:p text:style-name="P567">25. Турнир по шахматам</text:p>
          </table:table-cell>
          <table:table-cell table:style-name="TableCell568">
            <text:p text:style-name="P569">игры</text:p>
          </table:table-cell>
          <table:table-cell table:style-name="TableCell570">
            <text:p text:style-name="P571">5-11 классы</text:p>
          </table:table-cell>
          <table:table-cell table:style-name="TableCell572">
            <text:p text:style-name="P573">октябрь 2025, май 2025</text:p>
          </table:table-cell>
          <table:table-cell table:style-name="TableCell574">
            <text:p text:style-name="P575">МБОУ СОШ №<text:s/>29</text:p>
          </table:table-cell>
        </table:table-row>
        <table:table-row table:style-name="TableRow576">
          <table:table-cell table:style-name="TableCell577">
            <text:p text:style-name="P578">26. Сдача норм ГТО</text:p>
          </table:table-cell>
          <table:table-cell table:style-name="TableCell579">
            <text:p text:style-name="P580">соревнования</text:p>
          </table:table-cell>
          <table:table-cell table:style-name="TableCell581">
            <text:p text:style-name="P582">8-11 классы</text:p>
          </table:table-cell>
          <table:table-cell table:style-name="TableCell583">
            <text:p text:style-name="P584">ноябрь 2025, апрель2025</text:p>
          </table:table-cell>
          <table:table-cell table:style-name="TableCell585">
            <text:p text:style-name="P586">МБОУ СОШ № 29</text:p>
          </table:table-cell>
        </table:table-row>
        <table:table-row table:style-name="TableRow587">
          <table:table-cell table:style-name="TableCell588">
            <text:p text:style-name="P589"><text:span text:style-name="T590">27. Первенство школы по перетягиванию каната</text:span></text:p>
          </table:table-cell>
          <table:table-cell table:style-name="TableCell591">
            <text:p text:style-name="P592">Перетягивание каната</text:p>
          </table:table-cell>
          <table:table-cell table:style-name="TableCell593">
            <text:p text:style-name="P594">9-11 классы</text:p>
          </table:table-cell>
          <table:table-cell table:style-name="TableCell595">
            <text:p text:style-name="P596">январь 2025</text:p>
          </table:table-cell>
          <table:table-cell table:style-name="TableCell597">
            <text:p text:style-name="P598">МБОУ СОШ № 29</text:p>
          </table:table-cell>
        </table:table-row>
        <table:table-row table:style-name="TableRow599">
          <table:table-cell table:style-name="TableCell600">
            <text:p text:style-name="P601">28. «Папа, мама, я –спортивная семья»</text:p>
          </table:table-cell>
          <table:table-cell table:style-name="TableCell602">
            <text:p text:style-name="P603">Подтягивание, отжимание,<text:s/>перетягивание каната, прыжки на скакалке, бег, прыжки в длину, ходьба гуськом, эстафета <text:s/></text:p>
          </table:table-cell>
          <table:table-cell table:style-name="TableCell604">
            <text:p text:style-name="P605">родители и учащиеся 1-4 классов<text:s/></text:p>
          </table:table-cell>
          <table:table-cell table:style-name="TableCell606">
            <text:p text:style-name="P607">ноябрь 2025</text:p>
          </table:table-cell>
          <table:table-cell table:style-name="TableCell608">
            <text:p text:style-name="P609">МБОУ СОШ № 29</text:p>
          </table:table-cell>
        </table:table-row>
        <table:table-row table:style-name="TableRow610">
          <table:table-cell table:style-name="TableCell611">
            <text:p text:style-name="P612">29. Весёлые старты</text:p>
          </table:table-cell>
          <table:table-cell table:style-name="TableCell613">
            <text:p text:style-name="P614">Подтягивание, отжимание, перетягивание каната, прыжки на скакалке, бег, прыжки в длину,<text:s/><text:soft-page-break/>ходьба гуськом, эстафета <text:s/></text:p>
          </table:table-cell>
          <table:table-cell table:style-name="TableCell615">
            <text:p text:style-name="P616">1-2 классы</text:p>
            <text:p text:style-name="P617">3-4 классы</text:p>
            <text:p text:style-name="P618">5-6 классы</text:p>
          </table:table-cell>
          <table:table-cell table:style-name="TableCell619">
            <text:p text:style-name="P620">октябрь 2025, май 2025</text:p>
          </table:table-cell>
          <table:table-cell table:style-name="TableCell621">
            <text:p text:style-name="P622">МБОУ СОШ № 29</text:p>
          </table:table-cell>
        </table:table-row>
        <text:soft-page-break/>
        <table:table-row table:style-name="TableRow623">
          <table:table-cell table:style-name="TableCell624">
            <text:p text:style-name="P625">30. Конкурс «Мы с папой - солдаты»</text:p>
          </table:table-cell>
          <table:table-cell table:style-name="TableCell626">
            <text:p text:style-name="P627">Подтягивание, отжимание, перетягивание каната, прыжки в длину, ходьба гуськом, эстафета</text:p>
          </table:table-cell>
          <table:table-cell table:style-name="TableCell628">
            <text:p text:style-name="P629">5-6 классы</text:p>
          </table:table-cell>
          <table:table-cell table:style-name="TableCell630">
            <text:p text:style-name="P631">февраль 2025</text:p>
          </table:table-cell>
          <table:table-cell table:style-name="TableCell632">
            <text:p text:style-name="P633">МБОУ СОШ №<text:s/>29</text:p>
          </table:table-cell>
        </table:table-row>
        <table:table-row table:style-name="TableRow634">
          <table:table-cell table:style-name="TableCell635">
            <text:p text:style-name="P636">31. Школьная олимпиада «Юниор»</text:p>
          </table:table-cell>
          <table:table-cell table:style-name="TableCell637">
            <text:p text:style-name="P638">игры</text:p>
          </table:table-cell>
          <table:table-cell table:style-name="TableCell639">
            <text:p text:style-name="P640">4 класс</text:p>
          </table:table-cell>
          <table:table-cell table:style-name="TableCell641">
            <text:p text:style-name="P642">апрель 2025</text:p>
          </table:table-cell>
          <table:table-cell table:style-name="TableCell643">
            <text:p text:style-name="P644">МБОУ СОШ № 29</text:p>
          </table:table-cell>
        </table:table-row>
        <table:table-row table:style-name="TableRow645">
          <table:table-cell table:style-name="TableCell646">
            <text:p text:style-name="P647">32. Подведение итогов школьной Спартакиады «Здоровье»<text:s/></text:p>
          </table:table-cell>
          <table:table-cell table:style-name="TableCell648">
            <text:p text:style-name="P649">Игры, эстафеты, соревнования по прыжкам, подтягиванию, перетягиванию каната, отжиманию</text:p>
          </table:table-cell>
          <table:table-cell table:style-name="TableCell650">
            <text:p text:style-name="P651">1-11 классы</text:p>
          </table:table-cell>
          <table:table-cell table:style-name="TableCell652">
            <text:p text:style-name="P653">май 2025</text:p>
          </table:table-cell>
          <table:table-cell table:style-name="TableCell654">
            <text:p text:style-name="P655">МБОУ СОШ № 29</text:p>
          </table:table-cell>
        </table:table-row>
      </table:table>
      <text:p text:style-name="P656"><text:bookmark-start text:name="sub_1801053"/><text:bookmark-start text:name="sub_18010521"/><text:bookmark-start text:name="sub_1801051"/><text:bookmark-start text:name="sub_1801052"/>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/>
            <table:table table:style-name="Table662">
              <table:table-columns>
                <table:table-column table:style-name="TableColumn663"/>
                <table:table-column table:style-name="TableColumn664"/>
              </table:table-columns>
              <table:table-row table:style-name="TableRow665">
                <table:table-cell table:style-name="TableCell666">
                  <text:p text:style-name="P667">Глава городского округа Первоуральск</text:p>
                  <text:p text:style-name="P668"><text:span text:style-name="T669"><text:s text:c="17"/>(наименование должности</text:span><text:span text:style-name="T670"><text:note text:note-class="footnote" text:id="_ftn10"><text:note-citation>11</text:note-citation><text:note-body><text:p text:style-name="P671"><text:span text:style-name="T672"><text:s/>Подписывает заявку глава (глава администрации) муниципального образования, расположенного на территории Свердловской области, или уполномоченное им лицо (с приложением докумен</text:span><text:span text:style-name="T673">та, подтверждающего соответствующие полномочия).</text:span></text:p></text:note-body></text:note></text:span><text:span text:style-name="T674">)</text:span></text:p>
                </table:table-cell>
                <table:table-cell table:style-name="TableCell675">
                  <text:p text:style-name="P676">_____________________<text:tab/>Кабец И.В.</text:p>
                  <text:p text:style-name="P677"><text:span text:style-name="T678"><text:s text:c="19"/>(подпись) <text:s text:c="71"/>(ФИО)</text:span></text:p>
                </table:table-cell>
              </table:table-row>
              <table:table-row table:style-name="TableRow679"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</table:table>
            <text:p text:style-name="P684"/>
          </table:table-cell>
        </table:table-row>
      </table:table>
      <text:p text:style-name="P685"><text:bookmark-end text:name="sub_1801053"/><text:bookmark-end text:name="sub_18010521"/><text:bookmark-end text:name="sub_1801051"/><text:bookmark-end text:name="sub_1801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000080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style:font-name="Calibri" style:font-name-asian="Cambria Math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fo:color="#7030A0" fo:font-size="13pt" style:font-size-asian="13pt" style:font-size-complex="13pt"/>
    </style:style>
    <style:style style:name="WW_CharLFO2LVL1" style:family="text">
      <style:text-properties style:font-name="Liberation Serif" style:font-name-complex="Liberation Serif" fo:font-size="13pt" style:font-size-asian="13pt" style:font-size-complex="13pt"/>
    </style:style>
    <style:style style:name="WW_CharLFO4LVL1" style:family="text">
      <style:text-properties fo:color="#7030A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ам муниципальных образований  Свердловской области</dc:title>
    <meta:initial-creator>NONAME</meta:initial-creator>
    <dc:creator>206-3</dc:creator>
    <meta:creation-date>2024-03-25T04:19:00Z</meta:creation-date>
    <dc:date>2024-03-25T04:30:00Z</dc:date>
    <meta:print-date>2017-01-27T11:22:00Z</meta:print-date>
    <meta:template xlink:href="Normal" xlink:type="simple"/>
    <meta:editing-cycles>3</meta:editing-cycles>
    <meta:editing-duration>PT360S</meta:editing-duration>
    <meta:document-statistic meta:page-count="9" meta:paragraph-count="30" meta:word-count="2258" meta:character-count="15099" meta:row-count="107" meta:non-whitespace-character-count="12871"/>
  </office:meta>
</office:document-meta>
</file>